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background-color="#CCCCFF" style:repeat-content="false"/>
      <style:paragraph-properties fo:text-align="start" fo:margin-left="0cm"/>
    </style:style>
    <style:style style:name="ce8" style:family="table-cell" style:parent-style-name="Default" style:data-style-name="N19">
      <style:table-cell-properties style:vertical-align="automatic"/>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1"/>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9">
            <text:p>Clave de Sujeto obligado:</text:p>
          </table:table-cell>
          <table:covered-table-cell/>
          <table:table-cell office:value-type="float" office:value="188" table:number-columns-spanned="4" table:number-rows-spanned="1" table:style-name="ce10">
            <text:p>188</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ituto Nacional de Ciencias Médicas y Nutrición Salvador Zubirán</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6</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6-07-08T00:00:00" table:number-columns-spanned="4" table:number-rows-spanned="1" table:content-validation-name="val2" table:style-name="ce11">
            <text:p>08/07/2026</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I de la Ley General de Transparencia y Acceso a la Información Pública</text:p>
          </table:table-cell>
          <table:table-cell office:value-type="string" table:style-name="ce4">
            <text:p>El interés público es mayor al derecho de acceso a la información, pues asegura la conclusión exitosa de la infraestructura médica<text:s/></text:p>
          </table:table-cell>
          <table:table-cell office:value-type="string" table:style-name="ce4">
            <text:p>Dar a conocer la información, permitiría a terceros con intereses maliciosos, oportunidades para afectar la integridad de la obrar; conocer rutas de acceso; sistemas de seguridad perimetral y protocolos de respuesta, identificar patrones de operación y seguridad de la obra</text:p>
          </table:table-cell>
          <table:table-cell office:value-type="string" table:style-name="ce4">
            <text:p>Parcial</text:p>
          </table:table-cell>
          <table:table-cell office:value-type="string" table:style-name="ce4">
            <text:p>Actas de suspensión, reanudación y ampliación de plazo relacionadas con la obra y los contratos; reportes oficiales, estimaciones o actas del avance físico acumulado</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8"/>
          <table:table-cell table:content-validation-name="val1" table:style-name="ce8"/>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I de la Ley General de Transparencia y Acceso a la Información Pública</text:p>
          </table:table-cell>
          <table:table-cell office:value-type="string" table:style-name="ce4">
            <text:p>El interés público es mayor al derecho de acceso a la información, pues asegura la conclusión exitosa de la infraestructura médica<text:s/></text:p>
          </table:table-cell>
          <table:table-cell office:value-type="string" table:style-name="ce4">
            <text:p>Dar a conocer la información, permitiría a terceros con intereses maliciosos, oportunidades para afectar la integridad de la obrar; conocer rutas de acceso; sistemas de seguridad perimetral y protocolos de respuesta, identificar patrones de operación y seguridad de la obra</text:p>
          </table:table-cell>
          <table:table-cell office:value-type="string" table:style-name="ce4">
            <text:p>Parcial</text:p>
          </table:table-cell>
          <table:table-cell office:value-type="string" table:style-name="ce4">
            <text:p>Dictámenes técnicos </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8"/>
          <table:table-cell table:content-validation-name="val1" table:style-name="ce8"/>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VI de la Ley General de Transparencia y Acceso a la Información Pública</text:p>
          </table:table-cell>
          <table:table-cell office:value-type="string" table:style-name="ce4">
            <text:p>La información solicitada es parte de procedimientos de auditorias en proceso</text:p>
          </table:table-cell>
          <table:table-cell office:value-type="string" table:style-name="ce4">
            <text:p>Divulgar la información podría influir en los procesos de auditoria, para determinar de manera objetiva el resultado o las responsabilidades que deriven de los mismos</text:p>
          </table:table-cell>
          <table:table-cell office:value-type="string" table:style-name="ce4">
            <text:p>Completa</text:p>
          </table:table-cell>
          <table:table-cell office:value-type="string" table:style-name="ce4">
            <text:p>Ajustes de costos y pagos observados por la Auditoría Superior de la Federación</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VI de la Ley General de Transparencia y Acceso a la Información Pública</text:p>
          </table:table-cell>
          <table:table-cell office:value-type="string" table:style-name="ce4">
            <text:p>La información solicitada es parte de procedimientos de auditorias en proceso</text:p>
          </table:table-cell>
          <table:table-cell office:value-type="string" table:style-name="ce4">
            <text:p>Divulgar la información podría influir en los procesos de auditoria, para determinar de manera objetiva el resultado o las responsabilidades que deriven de los mismos</text:p>
          </table:table-cell>
          <table:table-cell office:value-type="string" table:style-name="ce4">
            <text:p>Completa</text:p>
          </table:table-cell>
          <table:table-cell office:value-type="string" table:style-name="ce4">
            <text:p>Dictámenes, estudios o evaluaciones técnicas; licencias, permisos y autorizaciones administrativas</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VI de la Ley General de Transparencia y Acceso a la Información Pública</text:p>
          </table:table-cell>
          <table:table-cell office:value-type="string" table:style-name="ce4">
            <text:p>La información solicitada es parte de procedimientos de auditorias en proceso</text:p>
          </table:table-cell>
          <table:table-cell office:value-type="string" table:style-name="ce4">
            <text:p>Divulgar la información podría influir en los procesos de auditoria, para determinar de manera objetiva el resultado o las responsabilidades que deriven de los mismos</text:p>
          </table:table-cell>
          <table:table-cell office:value-type="string" table:style-name="ce4">
            <text:p>Parcial</text:p>
          </table:table-cell>
          <table:table-cell office:value-type="string" table:style-name="ce4">
            <text:p>Estatus de observaciones emitidas por la Auditoría Superior de la Federación; acciones de solventación y documentación soporte</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VI de la Ley General de Transparencia y Acceso a la Información Pública</text:p>
          </table:table-cell>
          <table:table-cell office:value-type="string" table:style-name="ce4">
            <text:p>La información solicitada es parte de procedimientos de auditorias en proceso</text:p>
          </table:table-cell>
          <table:table-cell office:value-type="string" table:style-name="ce4">
            <text:p>Divulgar la información podría influir en los procesos de auditoria, para determinar de manera objetiva el resultado o las responsabilidades que deriven de los mismos</text:p>
          </table:table-cell>
          <table:table-cell office:value-type="string" table:style-name="ce4">
            <text:p>Parcial</text:p>
          </table:table-cell>
          <table:table-cell office:value-type="string" table:style-name="ce4">
            <text:p>Documentación relacionada con el pago por ajuste de costos; dictamenes técnicos financieros</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I y XI de la Ley General de Transparencia y Acceso a la Información Pública</text:p>
          </table:table-cell>
          <table:table-cell office:value-type="string" table:style-name="ce4">
            <text:p>El interés público es mayor al derecho de acceso a la información, pues asegura la conclusión exitosa de la infraestructura médica<text:s/></text:p>
          </table:table-cell>
          <table:table-cell office:value-type="string" table:style-name="ce4">
            <text:p>Dar a conocer la información, permitiría a terceros con intereses maliciosos, oportunidades para afectar la integridad de la obrar; conocer rutas de acceso; sistemas de seguridad perimetral y protocolos de respuesta, identificar patrones de operación y seguridad de la obra</text:p>
          </table:table-cell>
          <table:table-cell office:value-type="string" table:style-name="ce4">
            <text:p>Parcial</text:p>
          </table:table-cell>
          <table:table-cell office:value-type="string" table:style-name="ce4">
            <text:p>Soporte documental del avance del contrato de la obra pública</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2-25T00:00:00" table:content-validation-name="val1" table:style-name="ce8">
            <text:p>25/02/2026</text:p>
          </table:table-cell>
          <table:table-cell office:value-type="date" office:date-value="2031-02-25T00:00:00" table:content-validation-name="val1" table:style-name="ce8">
            <text:p>25/02/2031</text:p>
          </table:table-cell>
          <table:table-cell office:value-type="string" table:style-name="ce4">
            <text:p>Artículo 112, fracción I de la Ley General de Transparencia y Acceso a la Información Pública</text:p>
          </table:table-cell>
          <table:table-cell office:value-type="string" table:style-name="ce4">
            <text:p>El interés público es mayor al derecho de acceso a la información, pues asegura la conclusión exitosa de la infraestructura médica, además parte de la información se encuentra en acciones continúas encamninadas a procesos jurisdiccionales</text:p>
          </table:table-cell>
          <table:table-cell office:value-type="string" table:style-name="ce4">
            <text:p>Dar a conocer la información, permitiría a terceros con intereses maliciosos, oportunidades para afectar la integridad de la obrar; conocer rutas de acceso; sistemas de seguridad perimetral y protocolos de respuesta, identificar patrones de operación y seguridad de la obra. Además parte de la información podría vulnerar la conducción de procedimientos jurisdiccionales</text:p>
          </table:table-cell>
          <table:table-cell office:value-type="string" table:style-name="ce4">
            <text:p>Parcial</text:p>
          </table:table-cell>
          <table:table-cell office:value-type="string" table:style-name="ce4">
            <text:p>Rescisiones contractuales y procedimientos legales derivado de las mismas</text:p>
          </table:table-cell>
          <table:table-cell office:value-type="date" office:date-value="2026-02-25T00:00:00" table:content-validation-name="val1" table:style-name="ce8">
            <text:p>25/02/2026</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epartamento de Conservación y Construcción</text:p>
          </table:table-cell>
          <table:table-cell office:value-type="string" table:style-name="ce4">
            <text:p>Expediente de la Sustitución de la Torre de Hospitalización del Instituto Nacional de Ciencias Médicas y Nutrición Salvador Zubirán</text:p>
          </table:table-cell>
          <table:table-cell office:value-type="string" table:style-name="ce4">
            <text:p>Seguridad Pública</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6-03-18T00:00:00" table:style-name="ce8">
            <text:p>18/03/2026</text:p>
          </table:table-cell>
          <table:table-cell office:value-type="date" office:date-value="2031-03-18T00:00:00" table:style-name="ce8">
            <text:p>18/03/2031</text:p>
          </table:table-cell>
          <table:table-cell office:value-type="string" table:style-name="ce4">
            <text:p>Artículo 112, fracción I de la Ley General de Transparencia y Acceso a la Información Pública</text:p>
          </table:table-cell>
          <table:table-cell office:value-type="string" table:style-name="ce4">
            <text:p>El interés público es mayor al derecho de acceso a la información, pues asegura la conclusión exitosa de la infraestructura médica que salvará vidas y atenderá a población considerada como vulnerable</text:p>
          </table:table-cell>
          <table:table-cell office:value-type="string" table:style-name="ce4">
            <text:p>Dar a conocer la información, permitiría a terceros con intereses maliciosos, oportunidades para afectar la integridad de la obrar; conocer rutas de acceso; sistemas de seguridad perimetral y protocolos de respuesta, identificar patrones de operación y seguridad de la obra</text:p>
          </table:table-cell>
          <table:table-cell office:value-type="string" table:style-name="ce4">
            <text:p>Parcial</text:p>
          </table:table-cell>
          <table:table-cell office:value-type="string" table:style-name="ce4">
            <text:p>Bitácora de avances de obra y construcción desde el inicio de la obra hasta el día 31 de enero de 2026; dictamentes técnicos</text:p>
          </table:table-cell>
          <table:table-cell office:value-type="date" office:date-value="2026-03-18T00:00:00" table:style-name="ce8">
            <text:p>18/03/2026</text:p>
          </table:table-cell>
          <table:table-cell office:value-type="string" table:style-name="ce4">
            <text:p>Clasificado</text:p>
          </table:table-cell>
          <table:table-cell office:value-type="string" table:style-name="ce4">
            <text:p>No</text:p>
          </table:table-cell>
          <table:table-cell/>
          <table:table-cell table:content-validation-name="val1" table:style-name="ce4"/>
          <table:table-cell table:content-validation-name="val1" table:style-name="ce4"/>
          <table:table-cell table:number-columns-repeated="16366"/>
        </table:table-row>
        <table:table-row table:style-name="ro3">
          <table:table-cell table:style-name="ce44"/>
          <table:table-cell table:number-columns-repeated="11" table:style-name="ce4"/>
          <table:table-cell table:content-validation-name="val1" table:style-name="ce4"/>
          <table:table-cell table:number-columns-repeated="3" table:style-name="ce4"/>
          <table:table-cell table:content-validation-name="val1" table:style-name="ce4"/>
          <table:table-cell table:content-validation-name="val1" table:style-name="ce4"/>
          <table:table-cell table:number-columns-repeated="16366"/>
        </table:table-row>
        <table:table-row table:style-name="ro3">
          <table:table-cell table:style-name="ce44"/>
          <table:table-cell table:number-columns-repeated="16383" table:style-name="ce4"/>
        </table:table-row>
        <table:table-row table:number-rows-repeated="104855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8">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32"/>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4"/>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
        </table:table-row>
        <table:table-row table:number-rows-repeated="2" table:style-name="ro3">
          <table:table-cell table:number-columns-repeated="16384" table:style-name="ce4"/>
        </table:table-row>
        <table:table-row table:number-rows-repeated="1048563" table:style-name="ro3">
          <table:table-cell table:number-columns-repeated="16384"/>
        </table:table-row>
      </table:table>
      <table:database-ranges>
        <table:database-range table:target-range-address="IER.A8:IER.W1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Marlene Banda Aguilar</dc:creator>
    <meta:creation-date>2016-09-19T17:34:32Z</meta:creation-date>
    <dc:date>2026-07-06T18:37:43Z</dc:date>
    <meta:print-date>2016-09-21T00:26:31Z</meta:print-date>
  </office:meta>
</office:document-meta>
</file>